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writing-mode="lr-tb"/>
      <style:text-properties fo:language="de" fo:country="DE"/>
    </style:style>
    <style:style style:name="P2" style:family="paragraph" style:parent-style-name="Standard">
      <style:paragraph-properties style:writing-mode="lr-tb"/>
      <style:text-properties fo:font-size="16pt" fo:language="de" fo:country="DE"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result_box"/>Opensource (importent 1. LibreOffice 2. Firefox 3. Gimp 4. Wordpress)</text:p>
      <text:p text:style-name="P1"><text:line-break/>'Open Source' ist kein schmutziges Wort mehr. Früher war es ein schmutziges Wort, ein unheimlich sein.<text:line-break/>Zum Beispiel, in E-Government-Anwendungen und öffentlichen Verwaltungen Open Source war etwas zu Hause verwendet werden, als ein Hobby. Niemand würde es wagen, eine Open-Source-Lösung in einer öffentlichen Organisation voranzutreiben. "Wer wird uns technische Unterstützung, und was, wenn wir für einen Verstoß gegen jemanden IP, wenn wir dies verwenden verklagt?"<text:line-break/>Das waren die Art von Fragen, die entmutigt Beamte aus der Auswahl der Software auf Verdienst. Wir verfügen noch nicht über eine echte level playing field, aber glücklicherweise Einstellungen ändern. Ein Beispiel dafür ist der Europäischen Kommission OSOR Projekt. Dieses Projekt stärkt das Bewusstsein und regt die Wiederverwendung von erfolgreichen Open Source-Lösungen, über die europäischen öffentlichen Verwaltungen. Und ein anderes Beispiel ist EUPL die EU Open-Source-Lizenz, die unter einer EU-Rechtsrahmen, ermöglicht eine einfache Lizenzierung von Open Source Software.</text:p>
      <text:p text:style-name="P1"><text:line-break/>Heute sind viele große Unternehmen in ganz Europa, wie der Münchner Stadtrat, verwenden Lösungen wie Linux. Und die britische Regierung hat die Entwicklung Open Source-Lösungen seit 2009, mit vielen Ministerien verwende es jetzt als eine Komponente. Und von dem, was ich höre, sind diese Stellen mit den Ergebnissen sehr zufrieden. Der Grund dafür ist nicht nur ein gutes Preis-Leistungs-Verhältnis, die kritisch in der heutigen finanziellen Situation, sondern auch mehr Auswahl. Es gibt geringere Abhängigkeit von bestimmten Lieferanten und geringeren Umstellungskosten. Die Dinge ändern sich, auch in der Privatwirtschaft.</text:p>
      <text:p text:style-name="P1"><text:line-break/>Jetzt Großunternehmen erklären, stolz, dass sie nicht nur mit Open-Source-Software, aber zu ihr beizutragen. Und das bedeutet, dass viele wichtige Open Source-Projekten in der Tat von den Unternehmen, die in ihm investieren gesichert sind. Sie machen gute Renditen. Und das wird als wichtiger Impuls für den Open-Source-Bewegung fortsetzen. Nach Angaben von Open-Source-Anbieter, wie RedHat, sind die drei Länder, für Open-Source-Aktivität in der EU Frankreich, Spanien und Deutschland. Und mit so großen Länder an der Spitze, ist das Momentum für Open Source gesetzt weiter wachsen.</text:p>
      <text:p text:style-name="P1"><text:line-break/>Tatsächlich ist Open Source es überall: in verbrauchernahen Produkten, in Datenbanken, in Business-Software, in Spielen und als Bestandteil von Dienstleistungen über das Internet geliefert. Und große Initiativen wie NOiV, die "Nederland Open in Verbinding" (Niederlande Offen in Connection "), aus meinem eigenen Land, den Niederlanden, dazu beitragen, dass es Mainstream auch in der öffentlichen Verwaltung. Die Europäische Kommission hat eine Menge zu diesen Trend zu fördern getan. Ein Beispiel ist das European Interoperability Framework, die auf Interoperabilität zielt in und zwischen öffentlichen Verwaltungen.</text:p>
      <text:p text:style-name="P1"><text:line-break/>Und nun die Digitale Agenda für Europa, hebt den Einsatz. Hier sind wir zu einem eher strategischen Ansatz, um die Interoperabilität und Standards mit dem Ziel, und betont die wichtige Verbindung zum öffentlichen Beschaffungswesen. Das kann wirklich ändern die Art und Weise Open Source in der öffentlichen Verwaltung gesehen wird und bieten eine Menge Potenzial, um kleine und mittlere Anbieter. Sie haben eine wichtige Rolle bei der Gestaltung der digitalen Zukunft Europas. Die Regierungen können nicht einfach kündigen und liefern die digitale Zukunft. Es muss aus einem organischen und gemeinsame Verantwortung. Und ich will eine breite Bewegung für digitalen Action-bauen. Auf dem EU bringen wir Menschen zusammen, helfen loszuwerden Hindernisse, und gelegentlich gibt Finanzierung in Forschung und Entwicklung zu helfen. Aber der eigentliche Unterschied wird von Menschen und Gemeinden gemacht, wie die Open-Source-Bewegung.</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08T11:48:08.22</meta:creation-date>
    <meta:document-statistic meta:table-count="0" meta:image-count="0" meta:object-count="0" meta:page-count="1" meta:paragraph-count="6" meta:word-count="541" meta:character-count="3876" meta:non-whitespace-character-count="3336"/>
    <dc:date>2013-01-08T11:50:42.69</dc:date>
    <meta:editing-duration>PT2M34S</meta:editing-duration>
    <meta:editing-cycles>1</meta:editing-cycles>
    <meta:generator>LibreOffice/3.4$Win32 LibreOffice_project/340m1$Build-402</meta:generator>
  </office:meta>
</office:document-meta>
</file>