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margin-left="0.035cm" fo:margin-right="0cm" fo:text-indent="0cm" style:auto-text-indent="false" style:text-autospace="none"/>
    </style:style>
    <style:style style:name="P3" style:family="paragraph" style:parent-style-name="Standard">
      <style:paragraph-properties fo:margin-left="0cm" fo:margin-right="0cm" fo:text-indent="0cm" style:auto-text-indent="false"/>
    </style:style>
    <style:style style:name="T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Yesterday Beatles <text:s text:c="2"/>http://de.wikipedia.org/wiki/Yesterday</text:span></text:p>
      <text:p text:style-name="Standard"><text:a xlink:type="simple" xlink:href="http://youtu.be/OxaXKJD9jso"/></text:p>
      <text:p text:style-name="Standard"><text:a xlink:type="simple" xlink:href="http://youtu.be/OxaXKJD9jso">http://youtu.be/OxaXKJD9jso</text:a> </text:p>
      <text:p text:style-name="Standard"/>
      <text:p text:style-name="Standard">Yesterday, all my troubles seemed so far away <text:line-break/>Now it looks as though they're here to stay <text:line-break/>Oh, I believe in yesterday <text:line-break/></text:p>
      <text:p text:style-name="Standard">Suddenly I'm not half the man I used to be <text:line-break/>There's a shadow hanging over me <text:line-break/>Oh, yesterday came suddenly <text:line-break/><text:line-break/>Why she had to go <text:line-break/>I don't know, she wouldn't say <text:line-break/>I said something wrong <text:line-break/>Now I long for yesterday <text:line-break/><text:line-break/>Yesterday love was such an easy game to play <text:line-break/>Now I need a place to hide away <text:line-break/>Oh, I believe in yesterday <text:line-break/><text:line-break/>Why? did she have to go? <text:line-break/>I don't know, she wouldn't say <text:line-break/>I said something wrong <text:line-break/>Now I long for yesterday <text:line-break/><text:line-break/>Yesterday love was such an easy game to play <text:line-break/>Now I need a place to hide away <text:line-break/>Oh, I believe in yesterday </text:p>
      <text:p text:style-name="Standard"/>
      <text:p text:style-name="Standard"/>
      <text:p text:style-name="Standard"/>
      <text:p text:style-name="Standard"/>
      <text:p text:style-name="Standard"/>
      <text:p text:style-name="Standard"/>
      <text:p text:style-name="Standard"/>
      <text:p text:style-name="P2"><text:span text:style-name="T1"/></text:p>
      <text:p text:style-name="P2"><text:span text:style-name="T1"/></text:p>
      <text:p text:style-name="P2"><text:span text:style-name="T1">Gestern schienen all meine Probleme so weit weg zu sein. </text:span></text:p>
      <text:p text:style-name="P2"><text:span text:style-name="T1">Jetzt </text:span>sieht es so aus, als ob sie hier sind um zu bleiben. </text:p>
      <text:p text:style-name="P1"><text:s/><text:span text:style-name="T1">Oh, ich glaube an gestern.</text:span></text:p>
      <text:p text:style-name="P1"><text:s/></text:p>
      <text:p text:style-name="P1"><text:s/><text:span text:style-name="T1">Plötzlich bin ich nur die Hälfte des Mannes, der ich sein sollte.</text:span></text:p>
      <text:p text:style-name="P1"><text:s/><text:span text:style-name="T1">Es gibt einen Schatten, der über mir hängt.</text:span></text:p>
      <text:p text:style-name="P1"><text:s/><text:span text:style-name="T1">Oh, gestern kam er plötzlich.</text:span></text:p>
      <text:p text:style-name="P1"><text:s/></text:p>
      <text:p text:style-name="P1"><text:s/><text:span text:style-name="T1">Warum hatte sie zu gehen;</text:span></text:p>
      <text:p text:style-name="P1"><text:s/><text:span text:style-name="T1">ich weiss es nicht, sie würde es nicht sagen.</text:span></text:p>
      <text:p text:style-name="P1"><text:s/><text:span text:style-name="T1">Ich sagte etwas Falsches,</text:span></text:p>
      <text:p text:style-name="P1"><text:s/><text:span text:style-name="T1">jetzt lange ich nach gestern.</text:span></text:p>
      <text:p text:style-name="P1"><text:s/></text:p>
      <text:p text:style-name="P1"><text:s/><text:span text:style-name="T1">Gestern war die Liebe so ein einfaches Spiel zu spielen.</text:span></text:p>
      <text:p text:style-name="P1"><text:s/><text:span text:style-name="T1">Jetzt brauch ich einen Platz um's zu verstecken.</text:span></text:p>
      <text:p text:style-name="P1"><text:s/><text:span text:style-name="T1">Oh, ich glaube an gestern.</text:span></text:p>
      <text:p text:style-name="P1"><text:s/></text:p>
      <text:p text:style-name="P1"><text:s/><text:span text:style-name="T1">Warum hatte sie zu gehen;</text:span></text:p>
      <text:p text:style-name="P1"><text:s/><text:span text:style-name="T1">ich weiß es nicht, sie würde es nicht sagen.</text:span></text:p>
      <text:p text:style-name="P1"><text:s/><text:span text:style-name="T1">Ich sagte etwas Falsches,</text:span></text:p>
      <text:p text:style-name="P1"><text:s/><text:span text:style-name="T1">jetzt lange ich nach gestern.</text:span></text:p>
      <text:p text:style-name="P1"><text:s/></text:p>
      <text:p text:style-name="P1"><text:s/><text:span text:style-name="T1">Gestern war die Liebe so ein einfaches Spiel zu spielen.</text:span></text:p>
      <text:p text:style-name="P1"><text:s/><text:span text:style-name="T1">Jetzt brauch ich einen Platz um's zu verstecken.</text:span></text:p>
      <text:p text:style-name="P1"><text:s/><text:span text:style-name="T1">Oh, ich glaube an gestern.</text:span></text:p>
      <text:p text:style-name="P1"><text:s/></text:p>
      <text:p text:style-name="Standard"/>
      <text:p text:style-name="Standard"/>
      <text:p text:style-name="Standard"/>
      <text:p text:style-name="Standard"/>
      <text:p text:style-name="Text_20_body"><text:soft-page-break/>"<text:span text:style-name="T2">Yesterday</text:span>" is a song originally recorded by <text:a xlink:type="simple" xlink:href="http://en.wikipedia.org/wiki/The_Beatles">The Beatles</text:a> for their 1965 album <text:a xlink:type="simple" xlink:href="http://en.wikipedia.org/wiki/Help%21_%28album%29"><text:span text:style-name="T4">Help!</text:span></text:a> The song remains popular today with more than 2,200 <text:a xlink:type="simple" xlink:href="http://en.wikipedia.org/wiki/Cover_version">cover versions</text:a>,<text:bookmark text:name="cite_ref-FOOTNOTEGuinness_World_Records2009_1-0"/><text:a xlink:type="simple" xlink:href="http://en.wikipedia.org/wiki/Yesterday#cite_note-FOOTNOTEGuinness_World_Records2009-1">[2]</text:a> and is one of the most covered songs in the history of recorded music.<text:bookmark text:name="cite_ref-3"/><text:a xlink:type="simple" xlink:href="http://en.wikipedia.org/wiki/Yesterday#cite_note-3">[note 1]</text:a> At the time of its first appearance the song was released by The Beatles' record company as a single in the United States but not in the United Kingdom (for further details see below). Consequently, whilst it topped the American chart in 1965 the song first hit the British top 10 three months after the release of <text:span text:style-name="T4">Help!</text:span> in a cover version by <text:a xlink:type="simple" xlink:href="http://en.wikipedia.org/wiki/Matt_Monro">Matt Monro</text:a>. "Yesterday" was voted the best song of the 20th century in a 1999 <text:a xlink:type="simple" xlink:href="http://en.wikipedia.org/wiki/BBC_Radio_2">BBC Radio 2</text:a> poll of music experts and listeners and was also voted the No. 1 Pop song of all time by MTV and <text:span text:style-name="T4">Rolling Stone</text:span> magazine the following year. In 1997, the song was inducted into the <text:a xlink:type="simple" xlink:href="http://en.wikipedia.org/wiki/Grammy_Hall_of_Fame">Grammy Hall of Fame</text:a>. <text:a xlink:type="simple" xlink:href="http://en.wikipedia.org/wiki/Broadcast_Music_Incorporated">Broadcast Music Incorporated</text:a> (BMI) asserts that it was performed over seven million times in the 20th century alone.</text:p>
      <text:p text:style-name="Text_20_body">"Yesterday" is a melancholy <text:a xlink:type="simple" xlink:href="http://en.wikipedia.org/wiki/Acoustic_guitar">acoustic guitar</text:a> <text:a xlink:type="simple" xlink:href="http://en.wikipedia.org/wiki/Ballad">ballad</text:a> about a relationship break-up. It was the first official recording by The Beatles that relied upon a performance by a single member of the band, <text:a xlink:type="simple" xlink:href="http://en.wikipedia.org/wiki/Paul_McCartney">Paul McCartney</text:a>. He was <text:a xlink:type="simple" xlink:href="http://en.wikipedia.org/wiki/Accompaniment">accompanied</text:a> by a <text:a xlink:type="simple" xlink:href="http://en.wikipedia.org/wiki/String_quartet">string quartet</text:a>. The final recording was so different from other works by The Beatles that the band members vetoed the release of the song as a single in the United Kingdom. (However, it was issued as a single there in 1976.) Although credited to "<text:a xlink:type="simple" xlink:href="http://en.wikipedia.org/wiki/Lennon–McCartney">Lennon–McCartney</text:a>", the song was written solely by McCartney. In 2000 McCartney asked <text:a xlink:type="simple" xlink:href="http://en.wikipedia.org/wiki/Yoko_Ono">Yoko Ono</text:a> if she would agree to change the credit on the song to read "McCartney–Lennon" in the <text:a xlink:type="simple" xlink:href="http://en.wikipedia.org/wiki/The_Beatles_Anthology_%28book%29"><text:span text:style-name="T4">The Beatles Anthology</text:span></text:a> but she refused.<text:bookmark text:name="cite_ref-FOOTNOTEScott2003_4-0"/><text:a xlink:type="simple" xlink:href="http://en.wikipedia.org/wiki/Yesterday#cite_note-FOOTNOTEScott2003-4">[4]</text:a></text:p>
      <text:p text:style-name="Text_20_body"><text:a xlink:type="simple" xlink:href="http://de.wikipedia.org/wiki/Yesterday">http://de.wikipedia.org/wiki/Yesterday</text:a> </text:p>
      <text:p text:style-name="Text_20_body">Vergleiche Deutsch und Englisch Wikitext!</text:p>
      <text:p text:style-name="Text_20_body"><text:span text:style-name="T2"/></text:p>
      <text:p text:style-name="Text_20_body"><text:span text:style-name="T2">Yesterday</text:span> ist der Titel eines 1965 von <text:a xlink:type="simple" xlink:href="http://de.wikipedia.org/wiki/Paul_McCartney">Paul McCartney</text:a> geschriebenen Liedes, das von den <text:a xlink:type="simple" xlink:href="http://de.wikipedia.org/wiki/The_Beatles">Beatles</text:a> auf dem <text:a xlink:type="simple" xlink:href="http://de.wikipedia.org/wiki/Musikalbum">Album</text:a> <text:a xlink:type="simple" xlink:href="http://de.wikipedia.org/wiki/Help%21_%28Album%29"><text:span text:style-name="T4">Help!</text:span></text:a> veröffentlicht wurde.</text:p>
      <text:p text:style-name="Text_20_body">Obwohl <text:span text:style-name="T4">Yesterday</text:span> von Paul McCartney alleine geschrieben wurde, wurden wie üblich <text:a xlink:type="simple" xlink:href="http://de.wikipedia.org/wiki/Lennon/McCartney">Lennon/McCartney</text:a> als Autoren angegeben. <text:span text:style-name="T4">Yesterday</text:span> ist der erste Titel der Beatles, der von einem Mitglied der Band solistisch aufgenommen und gesungen wurde. Das <text:a xlink:type="simple" xlink:href="http://de.wikipedia.org/wiki/Streichinstrument">Streicher</text:a>-<text:a xlink:type="simple" xlink:href="http://de.wikipedia.org/wiki/Arrangement">Arrangement</text:a> stammte vom damaligen Beatles-<text:a xlink:type="simple" xlink:href="http://de.wikipedia.org/wiki/Musikproduzent">Produzenten</text:a> <text:a xlink:type="simple" xlink:href="http://de.wikipedia.org/wiki/George_Martin">George Martin</text:a>.</text:p>
      <text:p text:style-name="Text_20_body">Nach eigenen Angaben wachte McCartney eines Morgens mit der kompletten <text:a xlink:type="simple" xlink:href="http://de.wikipedia.org/wiki/Melodie">Melodie</text:a> für <text:span text:style-name="T4">Yesterday</text:span> im Kopf auf. Obgleich das Traumlied zu diesem Zeitpunkt keinen <text:a xlink:type="simple" xlink:href="http://de.wikipedia.org/wiki/Liedtext">Text</text:a> hatte, trug McCartney Sorge, womöglich unwissentlich ein bekanntes Lied zu <text:a xlink:type="simple" xlink:href="http://de.wikipedia.org/wiki/Plagiat">plagiieren</text:a>. Er spielte das Lied allen vor, die es hören wollten, und fragte, ob sie es je zuvor gehört hätten, was die Zuhörer verneinten.</text:p>
      <text:p text:style-name="Text_20_body">Bis zur Fertigstellung eines richtigen Textes gebrauchte McCartney den <text:a xlink:type="simple" xlink:href="http://de.wikipedia.org/wiki/Nonsens">Nonsensvers</text:a> “Scrambled eggs, oh, my baby, how I love your legs” („Rühreier, oh, mein Liebling, wie liebe ich deine Beine“). Im Juni 1965 während eines Urlaubs in <text:a xlink:type="simple" xlink:href="http://de.wikipedia.org/wiki/Portugal">Portugal</text:a> vollendete McCartney schließlich den Text und nahm das Lied zwei Tage nach seiner Rückkehr in den Londoner <text:a xlink:type="simple" xlink:href="http://de.wikipedia.org/wiki/Abbey_Road_Studios">Abbey Road Studios</text:a> auf.</text:p>
      <text:p text:style-name="Text_20_body">Der Titel wurde am 13. September 1965 als Single in den USA mit der <text:a xlink:type="simple" xlink:href="http://de.wikipedia.org/wiki/B-Seite">B-Seite</text:a> <text:span text:style-name="T4">Act Naturally</text:span> veröffentlicht; erst 1976 folgte eine Singleveröffentlichung in <text:a xlink:type="simple" xlink:href="http://de.wikipedia.org/wiki/Vereinigtes_Königreich">Großbritannien</text:a>; hier war die B-Seite <text:a xlink:type="simple" xlink:href="http://de.wikipedia.org/wiki/I_Should_Have_Known_Better_%28Beatles-Lied%29"><text:span text:style-name="T4">I Should Have Known Better</text:span></text:a>.</text:p>
      <text:p text:style-name="Text_20_body"><text:span text:style-name="T4">Yesterday</text:span> erreichte in <text:a xlink:type="simple" xlink:href="http://de.wikipedia.org/wiki/Kanada">Kanada</text:a>, <text:a xlink:type="simple" xlink:href="http://de.wikipedia.org/wiki/Vereinigte_Staaten">USA</text:a> und einigen europäischen Ländern Platz 1 der Charts, in Deutschland stieß die Single bis auf Platz 6 vor.</text:p>
      <text:p text:style-name="Text_20_body">Die <text:a xlink:type="simple" xlink:href="http://de.wikipedia.org/wiki/Melancholie">melancholische</text:a> <text:a xlink:type="simple" xlink:href="http://de.wikipedia.org/wiki/Ballade_%28U-Musik%29">Ballade</text:a> gilt als der meistgespielte Song der Geschichte und wurde ins <text:a xlink:type="simple" xlink:href="http://de.wikipedia.org/wiki/Guinness-Buch_der_Rekorde">Guinness-Buch der Rekorde</text:a> aufgenommen. Über 3000 veröffentlichte <text:a xlink:type="simple" xlink:href="http://de.wikipedia.org/wiki/Coverversion">Coverversionen</text:a> durch Künstler des gesamten musikalischen Spektrums sind bekannt, darunter unter anderem <text:a xlink:type="simple" xlink:href="http://de.wikipedia.org/wiki/Frank_Sinatra">Frank Sinatra</text:a>, <text:a xlink:type="simple" xlink:href="http://de.wikipedia.org/wiki/Elvis_Presley">Elvis Presley</text:a>, <text:a xlink:type="simple" xlink:href="http://de.wikipedia.org/wiki/Ray_Charles">Ray Charles</text:a>, <text:a xlink:type="simple" xlink:href="http://de.wikipedia.org/wiki/The_Seekers">Judith Durham</text:a>, <text:a xlink:type="simple" xlink:href="http://de.wikipedia.org/wiki/Dionne_Warwick">Dionne Warwick</text:a>, <text:a xlink:type="simple" xlink:href="http://de.wikipedia.org/wiki/Marvin_Gaye">Marvin Gaye</text:a> und <text:a xlink:type="simple" xlink:href="http://de.wikipedia.org/wiki/Boyz_II_Men">Boyz II Men</text:a>. <text:a xlink:type="simple" xlink:href="http://de.wikipedia.org/wiki/Knut_Kiesewetter">Knut Kiesewetter</text:a> veröffentlichte bei <text:a xlink:type="simple" xlink:href="http://de.wikipedia.org/wiki/Polydor">Polydor</text:a> eine deutsche Version des Songs mit dem Titel <text:span text:style-name="T4">Gestern noch</text:span>.<text:bookmark text:name="cite_ref-4"/><text:a xlink:type="simple" xlink:href="http://de.wikipedia.org/wiki/Yesterday#cite_note-4">[5]</text:a></text:p>
      <text:p text:style-name="Text_20_body"><text:span text:style-name="T4">Yesterday</text:span> wurde von <text:a xlink:type="simple" xlink:href="http://de.wikipedia.org/wiki/MTV"><text:span text:style-name="T4">MTV</text:span></text:a> und <text:a xlink:type="simple" xlink:href="http://de.wikipedia.org/wiki/Rolling_Stone"><text:span text:style-name="T4">Rolling Stone</text:span></text:a> zum besten Popsong seit 1963 erklärt. Auch im <text:a xlink:type="simple" xlink:href="http://de.wikipedia.org/wiki/Hörfunk">Hörfunk</text:a> gilt es als das jährlich am meisten gespielte Musikstü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style:column style:rel-width="5934*" fo:start-indent="0cm" fo:end-indent="0cm"/>
          <style:column style:rel-width="8636*"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0T16:31:54.01</meta:creation-date>
    <meta:document-statistic meta:table-count="0" meta:image-count="0" meta:object-count="0" meta:page-count="2" meta:paragraph-count="42" meta:word-count="902" meta:character-count="5500" meta:non-whitespace-character-count="4579"/>
    <dc:date>2012-09-10T16:50:09.94</dc:date>
    <meta:editing-duration>PT3M5S</meta:editing-duration>
    <meta:editing-cycles>1</meta:editing-cycles>
    <meta:generator>LibreOffice/3.4$Win32 LibreOffice_project/340m1$Build-402</meta:generator>
  </office:meta>
</office:document-meta>
</file>